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19.02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8">Квачила јамских вагонет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27.02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2496104720995741882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2-19T13:03:23.12</dc:date>
    <meta:print-date>2023-06-01T11:36:00</meta:print-date>
    <meta:editing-cycles>252</meta:editing-cycles>
    <meta:editing-duration>PT6H43M10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2" meta:character-count="2587"/>
  </office:meta>
</office:document-meta>
</file>